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language="pl" fo:country="PL"/>
    </style:style>
    <style:style style:name="P2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.053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Endnote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7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9pt" fo:language="pl" fo:country="PL" style:font-size-asian="9pt" style:font-size-complex="9pt"/>
    </style:style>
    <style:style style:name="P18" style:family="paragraph" style:parent-style-name="Heading_20_5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T1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style:text-position="super 58%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159"/></text:p>
      <text:h text:style-name="P18" text:outline-level="5" text:is-list-header="true">UCHWAŁA <text:s/>NR X / 87 / 11</text:h>
      <text:h text:style-name="P19" text:outline-level="5" text:is-list-header="true"><text:s text:c="58"/>RADY <text:s/>GMINY <text:s/>DOBRE</text:h>
      <text:h text:style-name="P20" text:outline-level="5" text:is-list-header="true"><text:span text:style-name="T1"><text:s text:c="31"/></text:span><text:span text:style-name="T2"><text:s text:c="23"/></text:span><text:span text:style-name="T1">z dnia 23 <text:s text:c="2"/>listopada 2011 roku <text:s text:c="3"/></text:span><text:span text:style-name="T2"><text:s text:c="4"/></text:span></text:h>
      <text:p text:style-name="P5"/>
      <text:p text:style-name="P11"><text:s text:c="95"/></text:p>
      <text:p text:style-name="P6">w sprawie <text:s/>określenia <text:s/>wzorów <text:s/>formularzy deklaracji i informacji podatkowych. <text:s text:c="2"/></text:p>
      <text:p text:style-name="P1"><text:s text:c="15"/></text:p>
      <text:p text:style-name="P11"/>
      <text:p text:style-name="P11"/>
      <text:p text:style-name="P12"><text:span text:style-name="T3"><text:s text:c="6"/>Na podstawie </text:span><text:span text:style-name="T2">art. 18 ust.2 pkt 8, art.40 ust.1, art.41 ust.1 </text:span><text:span text:style-name="T3"><text:s/>ustawy z dnia 8 marca</text:span></text:p>
      <text:p text:style-name="P12"><text:span text:style-name="T3">1990r. o samorządzie gminnym ( tekst jednolity:Dz.U. z 2001r. Nr 142, poz. 1591 z późn. zm) w związku <text:s/>z </text:span><text:span text:style-name="T2">art. 6 ust.13</text:span><text:span text:style-name="T3"> ustawy z dnia 12 stycznia 1991r. o podatkach i opłatach lokalnych</text:span><text:span text:style-name="T5">1</text:span><text:span text:style-name="T3"> (tekst jednolity:( Dz.U.z 2010r.Nr 95,poz.613 z późn.zm.),art. </text:span><text:span text:style-name="T2">6a ust.11</text:span><text:span text:style-name="T1"> </text:span><text:span text:style-name="T3">ustawy z dnia 15 listopada 1984r. o podatku rolnym (tekst jednolity:Dz.U.z 2006r.Nr 136,poz.969 późn.zm.),</text:span><text:span text:style-name="T2">art. 6 ust.9</text:span><text:span text:style-name="T3"> ustawy z dnia 30 października <text:s/>2002r. o <text:s text:c="2"/>podatku <text:s/>leśnym / Dz.U. Nr 200, poz.1682 z późn. zm./ <text:s text:c="2"/>- </text:span><text:span text:style-name="T4">uchwala się co następuje </text:span><text:span text:style-name="T1">: </text:span></text:p>
      <text:p text:style-name="P9"><text:s text:c="2"/></text:p>
      <text:p text:style-name="P7">§ 1.</text:p>
      <text:p text:style-name="P9"/>
      <text:p text:style-name="P12"><text:span text:style-name="T1">1</text:span><text:span text:style-name="T3">. Określa się wzór deklaracji na podatek od nieruchomości <text:s/>o symbolu <text:s/></text:span><text:span text:style-name="T1">( DN-1 ), </text:span></text:p>
      <text:p text:style-name="P12"><text:span text:style-name="T3"><text:s text:c="5"/>stanowiący załącznik </text:span><text:span text:style-name="T1">nr 1</text:span><text:span text:style-name="T3"> do <text:s/>niniejszej uchwały. </text:span></text:p>
      <text:p text:style-name="P6"/>
      <text:p text:style-name="P12"><text:span text:style-name="T1">2. </text:span><text:span text:style-name="T2">Określa się wzór deklaracji na podatek rolny o symbolu </text:span><text:span text:style-name="T1">( DR-1)</text:span><text:span text:style-name="T2">, stanowiący </text:span></text:p>
      <text:p text:style-name="P12"><text:span text:style-name="T3"><text:s text:c="5"/>załącznik </text:span><text:span text:style-name="T1">nr 2</text:span><text:span text:style-name="T3"> do niniejszej uchwały.</text:span></text:p>
      <text:p text:style-name="P6"/>
      <text:p text:style-name="P6">3. <text:span text:style-name="T6">Określa się wzór deklaracji na podatek leśny o symbolu </text:span>( DL-1 ),<text:span text:style-name="T6"> stanowiący </text:span></text:p>
      <text:p text:style-name="P10"><text:s text:c="5"/>załącznik <text:span text:style-name="T7">nr 3</text:span> do <text:s/>niniejszej uchwały.</text:p>
      <text:p text:style-name="P9"/>
      <text:p text:style-name="P7">§ 2.</text:p>
      <text:p text:style-name="P9"/>
      <text:p text:style-name="P12"><text:span text:style-name="T1">1</text:span><text:span text:style-name="T3">. Określa się wzór informacji <text:s/>w sprawie podatku od nieruchomości o symbolu </text:span></text:p>
      <text:p text:style-name="P12"><text:span text:style-name="T3"><text:s text:c="5"/></text:span><text:span text:style-name="T1">( IN –1),</text:span><text:span text:style-name="T3"> <text:s text:c="2"/>stanowiący załącznik </text:span><text:span text:style-name="T1">nr 4 </text:span><text:span text:style-name="T3">do niniejszej uchwały. </text:span></text:p>
      <text:p text:style-name="P6"/>
      <text:p text:style-name="P12"><text:span text:style-name="T1">2</text:span><text:span text:style-name="T3">. Określa się wzór informacji <text:s/>w sprawie <text:s/>podatku rolnego o symbolu </text:span><text:span text:style-name="T1">( IR-1)</text:span><text:span text:style-name="T3">,</text:span></text:p>
      <text:p text:style-name="P12"><text:span text:style-name="T3"><text:s text:c="5"/>stanowiący załącznik </text:span><text:span text:style-name="T1">nr 5</text:span><text:span text:style-name="T3"> do <text:s/>niniejszej uchwały. </text:span></text:p>
      <text:p text:style-name="P9"/>
      <text:p text:style-name="P9"><text:span text:style-name="T7">3</text:span>. Określa się wzór informacji w <text:s/>sprawie <text:s/>podatku <text:s/>leśnego o <text:s text:c="2"/>symbolu <text:span text:style-name="T7">( IL-1 )</text:span>,</text:p>
      <text:p text:style-name="P12"><text:span text:style-name="T3"><text:s text:c="4"/>stanowiący załączniki </text:span><text:span text:style-name="T1">nr 6</text:span><text:span text:style-name="T3"> do niniejszej uchwały.</text:span></text:p>
      <text:p text:style-name="P9"/>
      <text:p text:style-name="P6"/>
      <text:p text:style-name="P7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11"/>
      <text:p text:style-name="P13"><text:s text:c="144"/><text:span text:style-name="T2"><text:s text:c="2"/>1/2</text:span></text:p>
      <text:p text:style-name="P14"><text:soft-page-break/></text:p>
      <text:p text:style-name="P7"><text:s text:c="120"/></text:p>
      <text:p text:style-name="P2"/>
      <text:p text:style-name="P2"/>
      <text:p text:style-name="P2">§ 3.</text:p>
      <text:p text:style-name="P2"/>
      <text:p text:style-name="P15">Traci moc uchwała NR XII/101/03 Rady Gminy Dobre z dnia 9 grudnia 2003roku w sprawie określenia wzorów deklaracji na <text:s/>podatek od nieruchomości, podatek rolny,podatek leśny oraz wzorów informacji w sprawie podatku od nieruchomości,podatku rolnego,podatku leśnego na terenie gminy Dobre(Dz.Urz.Woj. Mazowieckiego Nr 311,poz.8800). </text:p>
      <text:p text:style-name="P8"/>
      <text:p text:style-name="P2">§ 4.</text:p>
      <text:p text:style-name="P11"/>
      <text:p text:style-name="P11">Wykonanie uchwały powierza się Wójtowi <text:s/>Gminy.</text:p>
      <text:p text:style-name="P11"/>
      <text:p text:style-name="P7">§ 5.</text:p>
      <text:p text:style-name="P11"/>
      <text:p text:style-name="P11">Uchwała wchodzi w życie po upływie 14 dni od dnia ogłoszenia <text:s/>w Dzienniku Urzędowym Województwa Mazowieckiego,nie wcześniej jednak niż z dniem 1 stycznia 2012r.</text:p>
      <text:p text:style-name="P11"/>
      <text:p text:style-name="P11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</text:p>
      <text:p text:style-name="P11">1<text:span text:style-name="T8">Niniejsza ustawa dokonuje w zakresie swojej regulacji wdrożenia następujących dyrektyw Wspólnot Europejskich:</text:span></text:p>
      <text:p text:style-name="P17">1) dyrektywy 92/106/EWG z dnia 7 grudnia 1992 r. w sprawie ustanowienia wspólnych zasad dla niektórych typów transportu kombinowanego towarów między państwami członkowskimi (Dz.Urz. WE L 368 z 17.12.1992),</text:p>
      <text:p text:style-name="P17">2) dyrektywy 1999/62/WE z dnia 17 czerwca 1999 r. w sprawie pobierania opłat za użytkowania niektórych typów infrastruktury przez pojazdy ciężarowe (Dz.Urz. WE L 187 z 20.07.1999).</text:p>
      <text:p text:style-name="P16"><text:s text:c="5"/>Dane dotyczące ogłoszenia aktów prawa Unii Europejskiej, zamieszczone w niniejszej ustawie – z dniem uzyskania przez</text:p>
      <text:p text:style-name="P16"><text:s text:c="5"/>Rzeczpospolitą Polską <text:s/>członkostwa w Unii Europejskiej – dotyczą ogłoszenia tych aktów w Dzienniku Urzędowym Unii</text:p>
      <text:p text:style-name="P16"><text:s text:c="5"/>Europejskiej – wydanie specjalne. <text:s text:c="34"/></text:p>
      <text:p text:style-name="P3"><text:s text:c="49"/></text:p>
      <text:p text:style-name="P11"/>
      <text:p text:style-name="P11"/>
      <text:p text:style-name="P11"><text:s text:c="73"/></text:p>
      <text:p text:style-name="P11"><text:s text:c="150"/>1/2</text:p>
      <text:p text:style-name="P11"><text:s text:c="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8S</meta:editing-duration>
    <meta:editing-cycles>4</meta:editing-cycles>
    <meta:generator>OpenOffice.org/3.3$Win32 OpenOffice.org_project/330m20$Build-9567</meta:generator>
    <dc:date>2011-11-23T14:13:20.71</dc:date>
    <meta:print-date>2011-11-23T14:13:18.56</meta:print-date>
    <meta:document-statistic meta:table-count="0" meta:image-count="0" meta:object-count="0" meta:page-count="2" meta:paragraph-count="43" meta:word-count="434" meta:character-count="3867"/>
    <meta:user-defined meta:name="Info 1"/>
    <meta:user-defined meta:name="Info 2"/>
    <meta:user-defined meta:name="Info 3"/>
    <meta:user-defined meta:name="Info 4"/>
  </office:meta>
</office:document-meta>
</file>